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f22a" officeooo:paragraph-rsid="0005f22a"/>
    </style:style>
    <style:style style:name="P2" style:family="paragraph" style:parent-style-name="Standard">
      <style:text-properties style:rfc-language-tag="sr-Latn-RS" fo:language="sr" fo:script="Latn" fo:country="RS" officeooo:rsid="0005f22a" officeooo:paragraph-rsid="0005f22a"/>
    </style:style>
    <style:style style:name="P3" style:family="paragraph" style:parent-style-name="Standard">
      <style:text-properties style:rfc-language-tag="sr-Latn-RS" fo:language="sr" fo:script="Latn" fo:country="RS" officeooo:rsid="00065932" officeooo:paragraph-rsid="00065932"/>
    </style:style>
    <style:style style:name="P4" style:family="paragraph" style:parent-style-name="Standard">
      <style:text-properties style:rfc-language-tag="sr-Latn-RS" fo:language="sr" fo:script="Latn" fo:country="RS" officeooo:rsid="00065932" officeooo:paragraph-rsid="0007f498"/>
    </style:style>
    <style:style style:name="P5" style:family="paragraph" style:parent-style-name="Standard">
      <style:text-properties style:rfc-language-tag="sr-Latn-RS" fo:language="sr" fo:script="Latn" fo:country="RS" officeooo:rsid="0007f498" officeooo:paragraph-rsid="0007f498"/>
    </style:style>
    <style:style style:name="P6" style:family="paragraph" style:parent-style-name="Standard">
      <style:text-properties fo:language="de" fo:country="DE" officeooo:rsid="0005f22a" officeooo:paragraph-rsid="0005f22a"/>
    </style:style>
    <style:style style:name="P7" style:family="paragraph" style:parent-style-name="Standard">
      <style:text-properties style:rfc-language-tag="sr-Latn-RS" fo:language="sr" fo:script="Latn" fo:country="RS" officeooo:rsid="0005f22a" officeooo:paragraph-rsid="00091046"/>
    </style:style>
    <style:style style:name="P8" style:family="paragraph" style:parent-style-name="Standard" style:list-style-name="L1">
      <style:text-properties style:rfc-language-tag="sr-Latn-RS" fo:language="sr" fo:script="Latn" fo:country="RS" officeooo:rsid="0005f22a" officeooo:paragraph-rsid="00091046"/>
    </style:style>
    <style:style style:name="P9" style:family="paragraph" style:parent-style-name="Standard">
      <style:text-properties style:rfc-language-tag="sr-Latn-RS" fo:language="sr" fo:script="Latn" fo:country="RS" officeooo:rsid="00091046" officeooo:paragraph-rsid="00091046"/>
    </style:style>
    <style:style style:name="P10" style:family="paragraph" style:parent-style-name="Standard">
      <style:text-properties style:rfc-language-tag="sr-Latn-RS" fo:language="sr" fo:script="Latn" fo:country="RS" officeooo:rsid="0009c5ce" officeooo:paragraph-rsid="0009c5ce"/>
    </style:style>
    <style:style style:name="P11" style:family="paragraph" style:parent-style-name="Standard">
      <style:text-properties style:rfc-language-tag="sr-Latn-RS" fo:language="sr" fo:script="Latn" fo:country="RS" officeooo:rsid="00065932" officeooo:paragraph-rsid="0005f22a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de" fo:country="DE" officeooo:rsid="00091046"/>
    </style:style>
    <style:style style:name="T4" style:family="text">
      <style:text-properties fo:language="de" fo:country="DE" officeooo:rsid="0009c5ce"/>
    </style:style>
    <style:style style:name="T5" style:family="text">
      <style:text-properties fo:language="de" fo:country="DE" fo:font-weight="bold" officeooo:rsid="0009c5ce" style:font-weight-asian="bold" style:font-weight-complex="bold"/>
    </style:style>
    <style:style style:name="T6" style:family="text">
      <style:text-properties fo:language="de" fo:country="DE" style:text-underline-style="solid" style:text-underline-width="auto" style:text-underline-color="font-color" fo:font-weight="bold" officeooo:rsid="0009c5ce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91046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aebe3" style:font-style-asian="italic" style:font-weight-asian="bold" style:font-style-complex="italic" style:font-weight-complex="bold"/>
    </style:style>
    <style:style style:name="T11" style:family="text">
      <style:text-properties officeooo:rsid="0007d240"/>
    </style:style>
    <style:style style:name="T12" style:family="text">
      <style:text-properties officeooo:rsid="0007f498"/>
    </style:style>
    <style:style style:name="T13" style:family="text">
      <style:text-properties officeooo:rsid="0009104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91046" style:font-weight-asian="bold" style:font-weight-complex="bold"/>
    </style:style>
    <style:style style:name="T16" style:family="text">
      <style:text-properties fo:color="#3465a4"/>
    </style:style>
    <style:style style:name="T17" style:family="text">
      <style:text-properties fo:color="#168253" officeooo:rsid="00091046"/>
    </style:style>
    <style:style style:name="T18" style:family="text">
      <style:text-properties fo:color="#c9211e" officeooo:rsid="00091046"/>
    </style:style>
    <style:style style:name="T19" style:family="text">
      <style:text-properties fo:color="#ff860d" officeooo:rsid="00091046"/>
    </style:style>
    <style:style style:name="T20" style:family="text">
      <style:text-properties fo:color="#ff860d" fo:language="de" fo:country="DE" officeooo:rsid="00091046"/>
    </style:style>
    <style:style style:name="T21" style:family="text">
      <style:text-properties fo:color="#ff860d" fo:language="de" fo:country="DE" officeooo:rsid="0009c5ce"/>
    </style:style>
    <style:style style:name="T22" style:family="text">
      <style:text-properties fo:color="#000000" fo:language="de" fo:country="DE" style:text-underline-style="solid" style:text-underline-width="auto" style:text-underline-color="font-color" fo:font-weight="bold" officeooo:rsid="00091046" style:font-weight-asian="bold" style:font-weight-complex="bold"/>
    </style:style>
    <style:style style:name="T23" style:family="text">
      <style:text-properties officeooo:rsid="0009c5ce"/>
    </style:style>
    <style:style style:name="T24" style:family="text">
      <style:text-properties officeooo:rsid="000aebe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9"/>Schulaufgabe</text:p>
      <text:p text:style-name="P2"><text:s text:c="148"/>2<text:span text:style-name="T13">8</text:span>.04.2020 </text:p>
      <text:p text:style-name="P1">Liebe Sc<text:span text:style-name="T1">hüler und Schülerinnen,</text:span></text:p>
      <text:p text:style-name="P6"/>
      <text:p text:style-name="P7"><text:span text:style-name="T13">Za danas jedno kratko predavanje – nastavljamo sa radom u udžbeniku na 70.strani – 13.zadatak:</text:span></text:p>
      <text:p text:style-name="P7"/>
      <text:p text:style-name="P7"/>
      <text:p text:style-name="P7"><text:s text:c="53"/><text:span text:style-name="T8">Wie schmeckt…?</text:span><text:span text:style-name="T13"> </text:span></text:p>
      <text:p text:style-name="P7"/>
      <text:p text:style-name="P7"/>
      <text:list xml:id="list2646802320" text:style-name="L1">
        <text:list-item>
          <text:p text:style-name="P8"><text:span text:style-name="T13">u prevodu „Kako ti se sviđa?</text:span></text:p>
        </text:list-item>
      </text:list>
      <text:p text:style-name="P7"/>
      <text:p text:style-name="P9">Glagol „scmecken“ zapravo znači – prijati, ali kada govorimo o ukusu.</text:p>
      <text:p text:style-name="P9"/>
      <text:p text:style-name="P9">Nemojte da vas buni, jer kao što smo do sada više puta imali prilike da vidimo, mnoge reči, fraze ne možemo bukvalno da prevedemo, nemamo odgovarajući pojam u našem jeziku, već prevodimo u duhu srpskog jezika.</text:p>
      <text:p text:style-name="P9"/>
      <text:p text:style-name="P9">U primerima iz udžbenika obratite pažnju na oblik zamenice i odr<text:span text:style-name="T24">e</text:span>đenog člana:</text:p>
      <text:p text:style-name="P9"/>
      <text:p text:style-name="P9">Wie schmeck<text:span text:style-name="T7">t</text:span> <text:s text:c="3"/><text:span text:style-name="T16">der Fisch</text:span>? - <text:s text:c="3"/><text:span text:style-name="T16">Er</text:span> schmeck<text:span text:style-name="T7">t</text:span><text:span text:style-name="T14"> </text:span>gut. </text:p>
      <text:p text:style-name="P7"><text:s text:c="26"/><text:span text:style-name="T17">das Risotto</text:span><text:span text:style-name="T13">? - <text:s/></text:span><text:span text:style-name="T17">Es</text:span><text:span text:style-name="T13"> schmeck</text:span><text:span text:style-name="T8">t</text:span><text:span text:style-name="T13"> lecker. </text:span></text:p>
      <text:p text:style-name="P7"><text:s text:c="26"/><text:span text:style-name="T18">die Suppe</text:span><text:span text:style-name="T13">? <text:s/>- <text:s text:c="2"/></text:span><text:span text:style-name="T18">Sie</text:span><text:span text:style-name="T13"> schmeck</text:span><text:span text:style-name="T8">t</text:span><text:span text:style-name="T13"> okay.</text:span></text:p>
      <text:p text:style-name="P7"/>
      <text:p text:style-name="P7"><text:span text:style-name="T4">Wie schmeck</text:span><text:span text:style-name="T6">en</text:span><text:span text:style-name="T4"> </text:span><text:span text:style-name="T21">d</text:span><text:span text:style-name="T19">ie W</text:span><text:span text:style-name="T20">ürstchen</text:span><text:span text:style-name="T3">? - </text:span><text:span text:style-name="T20">Sie</text:span><text:span text:style-name="T3"> schmeck</text:span><text:span text:style-name="T22">en</text:span><text:span text:style-name="T3"> nicht so gut.</text:span></text:p>
      <text:p text:style-name="P7"><text:span text:style-name="T3"/></text:p>
      <text:p text:style-name="P9"><text:span text:style-name="T1">Kao </text:span><text:span text:style-name="T23">š</text:span><text:span text:style-name="T1">to vidite, zamenica i </text:span><text:span text:style-name="T23">č</text:span><text:span text:style-name="T1">lan se nalaze u svom osnovnom obliku, u nominativu.</text:span></text:p>
      <text:p text:style-name="P10">A vodimo računa o obliku glagola, odnosno, kada je imenica u jednini, koristimo oblik „SCHMECKT“, a u množini oblik „SCHMECKEN“.</text:p>
      <text:p text:style-name="P10"/>
      <text:p text:style-name="P10">U sveske prepišite samo naslov i primere koje sam navela, koristeći boje. Ovo ne treba da mi šaljete, zato i neće biti postavljeno kao zadatak, već samo <text:span text:style-name="T24">kao </text:span>materijal. </text:p>
      <text:p text:style-name="P10"/>
      <text:p text:style-name="P10">Do iduće nedelje, kada ćemo opet da vežbamo.</text:p>
      <text:p text:style-name="P10"/>
      <text:p text:style-name="P10">Uživajte u predstojećem prazniku i vikendu, budite pozitivni i smislite <text:span text:style-name="T24">kako da što zanimljivije provedete </text:span>vaše slobodne vreme.</text:p>
      <text:p text:style-name="P10"/>
      <text:p text:style-name="P10"><text:s/></text:p>
      <text:p text:style-name="P10"><text:s text:c="58"/><text:span text:style-name="T10">BIS BALD!</text:span></text:p>
      <text:p text:style-name="P7"/>
      <text:p text:style-name="P11"><text:span text:style-name="T7"/></text:p>
      <text:p text:style-name="P3"/>
      <text:p text:style-name="P3"/>
      <text:p text:style-name="P3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0:38:04.597000000</meta:creation-date>
    <dc:date>2020-04-28T19:38:59.282000000</dc:date>
    <meta:editing-duration>PT16M20S</meta:editing-duration>
    <meta:editing-cycles>4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1" meta:word-count="207" meta:character-count="1711" meta:non-whitespace-character-count="1074"/>
  </office:meta>
</office:document-meta>
</file>